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üvegforgó</text:p>
      <text:p text:style-name="P1"/>
      <text:p text:style-name="P1">Öntéssel és vésett díszítéssel készült. Anyaga aranyozott ezüst. A csavaros rúdon, melyet alul saskaromban végződő gömb zár le, madárszárny alakú tolltartó látható, amelyiknek egy-két tollszára hiányzik. A tolltartó külső oldalait türkizköves boglár díszíti. A forgót láncocskákon csüngő, két tűvel tűzték a süveg mellé. Készült a XVII. század végén.</text:p>
      <text:p text:style-name="P1">h.: 20 cm</text:p>
      <text:p text:style-name="P1">III.1921.18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6S</meta:editing-duration>
    <meta:editing-cycles>4</meta:editing-cycles>
    <meta:generator>OpenOffice/4.1.1$Win32 OpenOffice.org_project/411m6$Build-9775</meta:generator>
    <dc:date>2015-11-07T08:33:39.41</dc:date>
    <meta:document-statistic meta:table-count="0" meta:image-count="0" meta:object-count="0" meta:page-count="1" meta:paragraph-count="4" meta:word-count="53" meta:character-count="381"/>
    <meta:user-defined meta:name="Info 1"/>
    <meta:user-defined meta:name="Info 2"/>
    <meta:user-defined meta:name="Info 3"/>
    <meta:user-defined meta:name="Info 4"/>
  </office:meta>
</office:document-meta>
</file>