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Pártaöv</text:span></text:p>
      <text:p text:style-name="P1">XVII. század második fele</text:p>
      <text:p text:style-name="P1">Aranyozott ezüstből készült a pártaöv. A díszítés itt-ott zöld és kék zománcozású. A pártaöv két tömör hajlított pántból, valamint tíz ezüst huzalból font szalagra erősített virág formájú boglárból áll. A boglárok száma eredetileg tizenegy lehetett. A boglárokat rögzítő ezüstszalag igen rongált és hiányos. Az öv továbbá karikába fűzött hét sodrott láncszemből áll, mely csuklósan kialakított kampókkal akasztható a pántokhoz. A pártaöv pántjai öntött és vésett hajlított rekeszek, melyekből egymásba fonódó ág-, levél-, virág-, és lombdíszek emelkednek ki. A lombok között madár, oroszlán, szarvas, őz, nyúl és vadászeb miniatűr alakja ismerhető fel. </text:p>
      <text:p text:style-name="P1">s.: 568 g</text:p>
      <text:p text:style-name="P1">III.1925.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7T08:34:39.75</meta:creation-date>
    <meta:document-statistic meta:table-count="0" meta:image-count="0" meta:object-count="0" meta:page-count="1" meta:paragraph-count="5" meta:word-count="100" meta:character-count="705"/>
    <dc:date>2015-11-07T08:48:19.17</dc:date>
    <meta:editing-duration>PT13M39S</meta:editing-duration>
    <meta:editing-cycles>1</meta:editing-cycles>
    <meta:generator>OpenOffice/4.1.1$Win32 OpenOffice.org_project/411m6$Build-9775</meta:generator>
  </office:meta>
</office:document-meta>
</file>