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 style:master-page-name="Standard">
      <style:paragraph-properties style:page-number="auto"/>
      <style:text-properties fo:font-size="12pt" style:font-size-asian="12pt" style:font-size-complex="12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3">Fűzőtű</text:span></text:p>
      <text:p text:style-name="P1">Az ezüstből készült tű alsó végén karika lóg szára pedig véséssel díszített.</text:p>
      <text:p text:style-name="P1">Hossza: 61 mm.</text:p>
      <text:p text:style-name="P1">Vékony ezüstláncon csüngött, melyet vaskapocsba akasztottak.</text:p>
      <text:p text:style-name="P1">s.: 3,5 g</text:p>
      <text:p text:style-name="P1">Ez a tű az aranyzsinóros női mellény szalaggal összefűzött elülső részén, a teljesen elporladt csontváz mellén feküdt.</text:p>
      <text:p text:style-name="P1">III.1922.20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hu" fo:country="H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hu" fo:country="H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Times New Roman" fo:font-size="12p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rankovics Ilona</meta:initial-creator>
    <meta:editing-cycles>2</meta:editing-cycles>
    <meta:creation-date>2015-08-27T19:04:00</meta:creation-date>
    <dc:date>2015-11-06T18:54:09.94</dc:date>
    <meta:editing-duration>P0D</meta:editing-duration>
    <meta:generator>OpenOffice/4.1.1$Win32 OpenOffice.org_project/411m6$Build-9775</meta:generator>
    <meta:document-statistic meta:table-count="0" meta:image-count="0" meta:object-count="0" meta:page-count="1" meta:paragraph-count="7" meta:word-count="43" meta:character-count="29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