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Dobozi Sára gyöngyös pártája</text:span></text:p>
      <text:p text:style-name="P1"/>
      <text:p text:style-name="P1">XVII. század végén készült fehér gyöngyökből kirakott pártát bársonyszalagra helyezték. A gyöngyös virágok között öt egyforma aranyboglár látható, kék zománccal díszítve. A boglárokat rózsa alakú foglalatban rubinkövekkel ékesítették. A párta boglárai egyenként 6-7 gramm súlyúak.</text:p>
      <text:p text:style-name="P1"><text:span text:style-name="T1">III.1923.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ankovics Ilona</meta:initial-creator>
    <meta:editing-cycles>2</meta:editing-cycles>
    <meta:creation-date>2015-08-27T18:52:00</meta:creation-date>
    <dc:date>2015-11-06T19:00:11.64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40" meta:character-count="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