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sokonai Színház, 1865</text:p>
      <text:p text:style-name="P2"/>
      <text:p text:style-name="P1">A magyar romantikus építészeti stílus legjelentősebb vidéki emléke. 1861-1865 között épült Szkalnitczky Antal (1836-1878) tervei alapján.</text:p>
      <text:p text:style-name="P1">Debrecenben már 1792 óta állandóan működött színtársulat, amely eleinte a Fehérló vendégfogadó nagytermében, majd a városban különböző helyeken, de soha nem színháznak alkalmas helyiségben tartotta előadásait. Az állandó kőépület megvalósítására létrehozott Színegylet az 1850-es évektől folyamatosan éberen tartotta a színház ügyét. A város gazdag polgárait is magába foglaló cívil kezdeményezés eredményeként Ybl Miklós készített terveket költség megjelölése mellett. A túl magas költségvetést igénylő Ybl tervet a város nem fogadta el, az országos hírnévvel rendelkező építész sérelmezte, hogy a város mást építészt is megkeres tervkészítése ügyében. Ő visszalépett és Szkalnitczky kapta a megbízást. Az épület ünnepélyes átadására 1865. október 5-én került sor a Bánk bán ünnepi előadása megrendezésével. A megnyitó prológot Laborfalvi Róza mondt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8S</meta:editing-duration>
    <meta:editing-cycles>4</meta:editing-cycles>
    <meta:generator>OpenOffice/4.1.1$Win32 OpenOffice.org_project/411m6$Build-9775</meta:generator>
    <dc:date>2015-10-08T13:33:11.26</dc:date>
    <dc:creator>Éva Fodor</dc:creator>
    <meta:document-statistic meta:table-count="0" meta:image-count="0" meta:object-count="0" meta:page-count="1" meta:paragraph-count="3" meta:word-count="132" meta:character-count="1011"/>
    <meta:user-defined meta:name="Info 1"/>
    <meta:user-defined meta:name="Info 2"/>
    <meta:user-defined meta:name="Info 3"/>
    <meta:user-defined meta:name="Info 4"/>
  </office:meta>
</office:document-meta>
</file>