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font-name="Verdana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endlik Oszkár, festő</text:span></text:p>
      <text:p text:style-name="P1">( Radvánc, 1871. június 23.- Aerdenhout, 1963. február 9.)</text:p>
      <text:p text:style-name="P1"/>
      <text:p text:style-name="P1">Molnár József, Lotz Károly és Székely Bertalan voltak a mesterei. </text:p>
      <text:p text:style-name="P1">Mestere gyermekével, Székely Árpáddal tanulmányai során ismerkedett meg és kötött barátságot, ennek köszönhető, hogy meghívta a Debrecen Szabad Királyi Város megrendelésére elkészített, a város jeles épületeit megörökítő akvarellek készítésére. Bár a naturalista szemlélet nem állt távol művészetétől és ez segítette Székely Árpáddal közösen készített munkájában, mégis eleinte szimbolista kompozíciókkal jelentkezett, majd a Földközi-tengert, és az Adriát festette. Tanulmányúton járt Olaszországban és hajóutat tett az Atlanti-óceánon, a Földközi-tengeren és a Fekete-tengeren. A tenger jelenségeinek tanulmányozása és tisztelete késztette festésre. Nagy mesterségbeli tudás, igényesség és naturalista felfogás tűnik ki művészetében. A századfordulón házasságot kötött Julie Mijnssen holland szobrásznővel, akinek szülőhazájában telepedett le. Hollandiában is elsősorban a tengerfestéssel foglalkozott. Ezekkel az alkotásaival vált elismert tengerfestővé.</text:p>
      <text:p text:style-name="P2"/>
      <text:p text:style-name="P2">Székely Árpád, festő</text:p>
      <text:p text:style-name="P1">(Marschendorf, 1861. február 28. – Budapest, 1914. május 10. )</text:p>
      <text:p text:style-name="P1">Németországban született. Családjával és a magyar festészet kiemelkedő nagyságú alkotójával, - édesapjával - Székely Bertalannal 1862-ben tért vissza Magyarországra. Rajztehetsége korán megmutatkozott. Természetesen rajz és esztétikai nevelését kezdetben édesapja vezette. Alig tíz évesen a rajztanításáról híres Mintarajziskola és Rajztanárképző bevezető kurzusának növendékeként folytatta tanulmányait. Majd a híres belvárosi főreáliskola elvégzése után, a Mintarajziskola és Rajztanárképző rendes hallgatója lett, ahol 1885-ben rajztanári oklevelet szerzett. A sokszorosított grafika technikáit az Iparművészeti iskola szakosztályán sajátította el. Majd a Müncheni Akadémián tanult tájképfestészetet és tovább mélyítette rézkarc-technikában szerzett jártasságát. E technika gyakorlása részletező hajlamot feltételez, amelyet a kiállításon szereplő akvarellek finom részleteinek megfestésénél érzékelhetünk.</text:p>
      <text:p text:style-name="P1">A millenniumi kiállításon nem vett részt, de a Debrecen Szabad Királyi Város által - a város jeles épületeinek megörökítésére - kiírt pályázat támogatásával számos művet készített 1896 után is. 1899-ben újból tanult, beiratkozott Lotz Károly II. Festészeti Mesteriskolájába, ahol a monumentális épületdekorációs festészet ismereteit sajátította el. E területen készült pályamunkái is ismertek, de kivitelezésre egyik sem került. Művészi tevékenységét tekintve a grafika, és ezen belül a rézkarc területén sikerült tehetségét kibontakoztatni. Élete végéig igyekezett elkerülni azokat a művészi technikákat és témákat, amelyek lehetővé tették volna Székely Bertalannal történő összehasonlítását. A grafikai és a rajzoktatás területén végzett reformpedagógiai munkássága indokolttá teszi elismerésé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Éva Fodor</meta:initial-creator>
    <meta:creation-date>2015-10-07T14:33:22.45</meta:creation-date>
    <dc:date>2015-10-07T14:36:05.93</dc:date>
    <dc:creator>Éva Fodor</dc:creator>
    <meta:editing-duration>PT2M4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348" meta:character-count="2890"/>
  </office:meta>
</office:document-meta>
</file>