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Verdana" fo:font-size="12pt" style:font-size-asian="12pt" style:font-name-complex="Verdana" style:font-size-complex="12pt"/>
    </style:style>
    <style:style style:name="P2" style:family="paragraph" style:parent-style-name="Standard">
      <style:paragraph-properties fo:text-align="justify" style:justify-single-word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font-weight="bold" style:font-size-asian="12pt" style:font-weight-asian="bold" style:font-name-complex="Verdana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Nagyerdei fürdő, 1896</text:p>
      <text:p text:style-name="P2"/>
      <text:p text:style-name="P1">A városi magisztrátus 1823-ban határozta el, mivel sem folyó sem patak nincs a város közelében, hogy megépítik a fürdőépületet. A következő évben megérkezett az építészeti kamara helybenhagyó engedélyezése az építkezésre, az épület alaprajzával és az ahhoz kapcsolódó költségvetéssel. A királyi kamara által küldött terveket a Városi Tanács megbízásából dolgozó Povolny Ferenc felülbírálta és saját elképzelése szerint valósította meg. A klasszicista stílusban megépült fürdőház 1826-ra készült el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u" fo:country="H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hu" fo:country="H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Éva Fodor</meta:initial-creator>
    <meta:creation-date>2015-10-07T14:28:02.43</meta:creation-date>
    <dc:date>2015-10-08T11:04:26.05</dc:date>
    <dc:creator>Éva Fodor</dc:creator>
    <meta:editing-duration>PT1M53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2" meta:word-count="69" meta:character-count="519"/>
  </office:meta>
</office:document-meta>
</file>