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4" style:family="paragraph" style:parent-style-name="Heading_20_1" style:master-page-name="Standard">
      <style:paragraph-properties fo:margin-left="0cm" fo:margin-right="0cm" fo:margin-top="0cm" fo:margin-bottom="0cm" fo:text-indent="0cm" style:auto-text-indent="false" style:page-number="auto"/>
      <style:text-properties style:font-name="Verdana" fo:font-size="12pt" style:font-size-asian="12pt" style:font-name-complex="Verdana" style:font-size-complex="12pt"/>
    </style:style>
    <style:style style:name="P5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ebrecen - Képek</text:h>
      <text:h text:style-name="P5" text:outline-level="1"/>
      <text:h text:style-name="P3" text:outline-level="3">A Grafikai kabinetben látható alkotások Debrecen még álló, illetve már csak festményeken és grafikai lapokon megőrzött emlékeinek képes dokumentumai. A legkorábbi darab a Szkalnitczky Antal építész által tervezett Debreceni Színház (épült: 1861-1865) épületéről készített, azzal egykorú akvarell képe. A mű az épület eredeti állapotának hiteles ábrázolása, amely életképi részletével korabeli Debrecen hangulatát is felidézi. Néhány évtizeddel később, a Millennium megünneplésére készülő Debrecen szabad királyi város Tanácsa rendelte meg Székely Árpád festőtől azoknak az épületeknek a távlati képét, amelyek a kiegyezés éve óta a városban épültek. A művész 23 akvarell és 27 alaprajz elkészítésére kapott megbízást. Székely Árpád életművében a számos épületábrázolás között kiemelkedő helyet foglalnak el, a festőtársával, Mendlik Oszkárral együtt készített akvarellek, amelyeket az Ezredéves kiállítás építészeti pavilonjában mutattak be. Ferenc József császár is megszemlélte a szerző páros alkotásait, és azok művészi értékének dicsérete mellett elismeréssel nyilatkozott, az 1873-as Debrecenben tett látogatása óta a városban végbement fejlődésről. </text:h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center" style:justify-single-word="false"/>
      <style:text-properties fo:color="#000000" fo:font-size="13.5pt" fo:font-weight="bold" style:letter-kerning="true" style:font-size-asian="13.5pt" style:font-weight-asian="bold" style:font-size-complex="13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5-10-08T13:14:39.44</dc:date>
    <meta:document-statistic meta:table-count="0" meta:image-count="0" meta:object-count="0" meta:page-count="1" meta:paragraph-count="2" meta:word-count="151" meta:character-count="1171"/>
    <dc:creator>Éva Fodor</dc:creator>
    <meta:user-defined meta:name="Info 1"/>
    <meta:user-defined meta:name="Info 2"/>
    <meta:user-defined meta:name="Info 3"/>
    <meta:user-defined meta:name="Info 4"/>
  </office:meta>
</office:document-meta>
</file>