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variant="small-caps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ézes receptek</text:p>
      <text:p text:style-name="P1"/>
      <text:p text:style-name="P2"><text:tab/></text:p>
      <text:p text:style-name="P2"/>
      <text:p text:style-name="P2"><text:span text:style-name="T1">Extra finom nürnbergi mandulás kifli</text:span></text:p>
      <text:p text:style-name="P2">70 dk mézestészta, 30 dk cukros tészta, 1 dk pottasch [Pottasche kálium-karbonát], 1 dk salakali, 12 dk vagdalt mandula, 3 dk narancshéjj, fél citrom héjja és levele, pár csepp kes-madulaolaj vagy eszenc., 2 dk vegyes fűszer (fahéj, koriander, szegfűszeg, anizsmag vagy olaj), 3 gramm cardamom. Sárgás barnára sül – 5 kifli egy csomagban. Hidegen fehér-cukor glasurban kis keserű mandula rá.</text:p>
      <text:p text:style-name="P2"/>
      <text:p text:style-name="P2"/>
      <text:p text:style-name="P3">Gyömbér-mogyoró; fűszeres mogyoró méz nélkül</text:p>
      <text:p text:style-name="P2">10 dk vaj, 1 kg mézes-cukros tészta, 1 kg szirup tészta, 5 gramm salakali, 6 dk narancshéjj, 16 dk kandírozott gyümölcs, 4 dk pottasch, 2 dk gyömbér, ½ citromlé, 2 dk koriander, 1 tojás egész, 2 dk kömény őrölt, liszt, aprómogyoróval, vagdalva, fehérre kandírozni.</text:p>
      <text:p text:style-name="P2"/>
      <text:p text:style-name="P2"/>
      <text:p text:style-name="P3">Mandulás marcipán</text:p>
      <text:p text:style-name="P2">3 kg mézestészta, 1 kg cukrostészta, 25 dk őrölt mandula, 70 dk porcukor, 4 tojás fehérje, 3 dk salakali, kis mandula-olaj keserű</text:p>
      <text:p text:style-name="P2"/>
      <text:p text:style-name="P2"/>
      <text:p text:style-name="P3">Nürnbergi gyümölcs-marcipán</text:p>
      <text:p text:style-name="P2">2 kg mézestészta, 2 kg sziruptészta (vagy ez is mézestészta), 50 dk cukrostészta, ½ kg kandírozott gyümölcs, 25 dk narancshéjj cukrozott, 25 dk fekete mazsola, 2 dk fahéj, 15 gramm szegfűszeg, 5 gramm cardamom [kardamon], 4 gramm szerecsendióvirág, 4 dk pottasch, 6 gramm salakali, ½ citromhéjja és leve, 1-2 tojás egész. 25 dk-ás darabokat <text:s/>(26 nyersen) mérünk és hosszúkás „őzgerinc”-formában 50 percig sül mérsékelt tűznél. Kisülés után fehér glazúrral bekenni, vanilin vagy citrom ízzel.</text:p>
      <text:p text:style-name="P2"/>
      <text:p text:style-name="P2"/>
      <text:p text:style-name="P3">Barna glazur</text:p>
      <text:p text:style-name="P2">10 dk burgonyakeményítő liszt barnára pirítva, 3 deci vízzel felkavarva tűz felett, habot leszedjük, ha sűrű, melegvízzel hígítjuk.</text:p>
      <text:p text:style-name="P2"/>
      <text:p text:style-name="P2"/>
      <text:p text:style-name="P3">Gewürtz puszedli</text:p>
      <text:p text:style-name="P2">8 tojást 1 font 1 font lisztet (esetleg 60 dekát), kidresszírozni és 8-10 órát száradni hagyni.</text:p>
      <text:p text:style-name="P2"/>
      <text:p text:style-name="P2"/>
      <text:p text:style-name="P3">Mézes sörkorcsolya, sós köményes</text:p>
      <text:p text:style-name="P2">17 dk teavaj, 45 dk liszt, 2 egész tojás, 2 tojás fehér, ebből az anyagból 1 kg és 2 kg mézestészta latossal, salakali, 1 késhegynyi trt. szegfűszeg, 2-5 cm, 15-20 cm hosszú rudak. Bekenni 2 sárgához ugyanannyi víz, csipetnyi hamuzsír, goromba só és köménymaggal hinteni, kisütni, bele pici tört kömén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10T12:11:45.65</meta:creation-date>
    <meta:document-statistic meta:table-count="0" meta:image-count="0" meta:object-count="0" meta:page-count="1" meta:paragraph-count="16" meta:word-count="308" meta:character-count="2003"/>
    <dc:date>2015-11-10T12:54:15.46</dc:date>
    <meta:editing-duration>PT9M39S</meta:editing-duration>
    <meta:editing-cycles>1</meta:editing-cycles>
    <meta:generator>OpenOffice/4.1.1$Win32 OpenOffice.org_project/411m6$Build-9775</meta:generator>
  </office:meta>
</office:document-meta>
</file>