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debreceni mézeskalácsosok </text:p>
      <text:p text:style-name="Standard"/>
      <text:p text:style-name="Standard"/>
      <text:p text:style-name="P2"><text:span text:style-name="T1">Debrecenben a mézeskalácsos céh 1713-ban alakult meg, ekkor adta ki a város a kiváltságlevelüket. Eszerint „bölcs és tekintetes polgárok: Szabó Miklós, Baltazár György, Szűcs János, Csizmadia András, Szabó Ferenc, Szalai János, Viski János – a városunkban élő, itt megtelepedett édesség- és mézeskalácssütők – azt kívánják, hogy megfelelő rendbe kerüljenek... kívánják, hogy céhet hozhassanak létre, … s kívánják, hogy saját és örököseik termékeit felügyelhessék és igazgathassák. … Debrecen szabad királyi város 1713. július 19. Pósalaki János jogász jegyző által adatott ki.”</text:span><text:span text:style-name="T1"><text:note text:id="ftn1" text:note-class="footnote"><text:note-citation>1</text:note-citation><text:note-body><text:p text:style-name="Footnote">„Conceptus Exped” 1721. évi No. 35. ex Julio alatt. Magyar Országos Levéltár Magyar Udvari Kancellária Osztály. Hivatkozik rá: Szabadfalvi József: Mézeskalácsosság Debrecenben. 11.</text:p></text:note-body></text:note></text:span><text:span text:style-name="T1"> A király által szentesített oklevelet 1726-ban III. Károlytól, melyen már Szabó Miklós, Baltazár György, Csizmadia András, Szabó Ferenc, Szalai János, Kulcsár János alkották a céhet.</text:span><text:span text:style-name="T1"><text:note text:id="ftn2" text:note-class="footnote"><text:note-citation>2</text:note-citation><text:note-body><text:p text:style-name="Footnote">Hajdú-Bihar Megyei Levéltár (továbbiakban: HBML) Céhiratok</text:p></text:note-body></text:note></text:span></text:p>
      <text:p text:style-name="P2"><text:span text:style-name="T1">Debrecenben a századforduló táján 6 mézeskalácsos mester dolgozott: Konrád János, Szentesi Ferenc, Deák Károly, Pető István, Bódogh Gyula és Czobor Károlyné. Az I. világháború után 10 mézeskalácsos működött.</text:span><text:span text:style-name="T1"><text:note text:id="ftn0" text:note-class="footnote"><text:note-citation>3</text:note-citation><text:note-body><text:p text:style-name="Footnote">Szabadfalvi 2012: 21.</text:p></text:note-body></text:note></text:span><text:span text:style-name="T1"> 1925 körül Szilágyi Pál [szilagyi-pal.jpg] és Kálmánczhelyi Ferenc a legkiemelkedőbb mézeskalácsos mester Debrecenben</text:span><text:span text:style-name="T1"><text:note text:id="ftn3" text:note-class="footnote"><text:note-citation>4</text:note-citation><text:note-body><text:p text:style-name="Footnote">Kemény György: Mézeskalácsosok. <text:s/>Magyar Népművészet. IV. 1925. Bevezetés</text:p></text:note-body></text:note></text:span><text:span text:style-name="T1"> 1935-ben 9, 1955-ben már csak Kerékgyártó Sándor (Batthyány utca 4.), Kálmánczhelyi Ferenc (Óvoda utca 2.), Kisfalussy Dezsőné (Nyíl utca 45.), Harsányi István (Csonka utca 7.) és Pásti Lajosné (Rakovszky utca 67.) tevékenykedet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15:00:46.40</meta:creation-date>
    <dc:date>2015-11-06T13:37:49.40</dc:date>
    <meta:editing-duration>PT8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226" meta:character-count="1680"/>
  </office:meta>
</office:document-meta>
</file>