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master-page-name="">
      <style:paragraph-properties fo:margin-left="0cm" fo:margin-right="0cm" fo:text-align="justify" style:justify-single-word="false" fo:text-indent="1.27cm" style:auto-text-indent="false" style:page-number="auto"/>
    </style:style>
    <style:style style:name="T1" style:family="text">
      <style:text-properties style:font-name="Times New Roman1"/>
    </style:style>
    <style:style style:name="T2" style:family="text">
      <style:text-properties style:font-name="Times New Roman"/>
    </style:style>
    <style:style style:name="T3" style:family="text">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mézeskalácsosság története</text:p>
      <text:p text:style-name="P1"/>
      <text:p text:style-name="P2"/>
      <text:p text:style-name="P4">A mézeskalács készítésének Európában több évezredes hagyománya van, ugyanis már a görögök, majd a rómaiak is készítettek ünnepi alkalmakra mézeslepényt, és szokásban volt a méz, a mézes italok és a mézeskalács áldozása is. (A görögök Pallasz Athéné templomát őrző sárkánykígyót is mézeskaláccsal táplálták, és hitük szerint szerencsétlenséget jelentett, ha érintetlenül hagyta. A halottak szájába szintén mézeskalácsot tettek, hogy kiengeszteljék a halottak birodalmát őrző háromfejű kutyát, Kerberoszt. Az előkelő halottakat mézben temették el.<text:note text:id="ftn1" text:note-class="footnote"><text:note-citation>1</text:note-citation><text:note-body><text:p text:style-name="Footnote">Sőtér Kálmán: A méh világa. Budapest, 1908. 23-24. </text:p></text:note-body></text:note> A rómaiak a bacchanáliákon (féktelen mulatság) és lucullusi lakomáikon szintén sok mézet és mézeskalácsot fogyasztottak el. Császárt vagy isteneket ábrázoló mézeskalácsot is készítettek, amelyet cserépmintával formázták meg. Ilyen kerek alakú, szürke és vörös cserépformák kerültek elő Aquincumban és Dunántúlon ásatások során.<text:note text:id="ftn2" text:note-class="footnote"><text:note-citation>2</text:note-citation><text:note-body><text:p text:style-name="Footnote">Alföldi András: Pannóniai agyagminták és vonatkozásai a császárkorban. Archeológiai Értesítő. 1918-19. 1-41.</text:p></text:note-body></text:note></text:p>
      <text:p text:style-name="P3">A rómaiktól Nyugat- és Közép-Európa népei vehették át, a középkorban kolostorokban is készítették. Németországban a 13. századtól kezdenek mézeskalácsosok céheket alapítani, s a 17. századtól egyes német céhek már a viaszöntés és a méhsörmérés jogát is megkapták. A német mézeskalácsosság virágkorát a 16-18. század között élte. Lengyelországban a díszesebb mézeskalácsos formák használata a reneszánsz idején terjedt el. A legszámottevőbb lengyel mézeskalácsos központok Racinborz, Brzeg, Toru<text:span text:style-name="T1">ń</text:span><text:span text:style-name="T2">, Krakkó és Paslek.</text:span><text:span text:style-name="T2"><text:note text:id="ftn0" text:note-class="footnote"><text:note-citation>3</text:note-citation><text:note-body><text:p text:style-name="Footnote">Szabadfalvi József: Mézeskalácsosság Debrecenben. Debrecen, 2012. 6.</text:p></text:note-body></text:note></text:span></text:p>
      <text:p text:style-name="P3"><text:span text:style-name="T2">A magyar mézeskalácsosság eredetét teljes bizonyossággal nem, csupán céhes formájának kialakulását tekinthetjük német eredetűnek. Fábián Gyula elképzelhetőnek tartja, hogy hazánkban a szerzetesrendek terjesztették el, átvéve a görög-római pogány mesterséget.</text:span><text:span text:style-name="T2"><text:note text:id="ftn3" text:note-class="footnote"><text:note-citation>4</text:note-citation><text:note-body><text:p text:style-name="Footnote">Fábián Gyula: A mézeskalács. <text:span text:style-name="T3">Néprajzi Értesítő. 1913. XIV. évf. 89-98.</text:span></text:p></text:note-body></text:note></text:span><text:span text:style-name="T2"> Sőtér Kálmán szerint a pécsváradi monostor alapítólevelében szereplő pistardusok csak mézeskalácsosok lehetnek, mivel a pékek külön vannak megemlítve.</text:span><text:span text:style-name="T2"><text:note text:id="ftn4" text:note-class="footnote"><text:note-citation>5</text:note-citation><text:note-body><text:p text:style-name="Footnote">Sőtér Kálmán: A méh világa. 58.</text:p></text:note-body></text:note></text:span><text:span text:style-name="T2"> </text:span></text:p>
      <text:p text:style-name="P3"><text:span text:style-name="T2">Ecsedi István szerint a mézeskalácsosság Magyarországon önállóan fejlődött háziiparból kismesterséggé. Eredetileg nők készítették és csak később lett a férfiak munkájává. 1619-ben a pozsonyi mézeskalácsos céh hatására a felső-magyarországi városokban még a 17. század folyamán megindult a céhek szerveződése. Besztercebányán, Bártfán, Kassán, Eperjesen és Nagyszombaton már a 17. században megkezdte a céh a működését. De a céh megalakulása előtt is dolgoztak már Sopron megyében német mézeskalácsosok, az 1535-ben kezdődő polgárkönyvek is említik a bábsütő mesterséget. A mesterségnek a megyében két központja, Sopronban és Kismartonban volt, akik a 17. század folyamán még a pozsonyi céhhez tartoztak.</text:span><text:span text:style-name="T2"><text:note text:id="ftn5" text:note-class="footnote"><text:note-citation>6</text:note-citation><text:note-body><text:p text:style-name="Footnote">Szabadfalvi József: Mézeskalácsosság Debrecenben. 10.</text:p></text:note-body></text:note></text:span></text:p>
      <text:p text:style-name="P3"><text:span text:style-name="T2">Felső-Magyarországon már a 17. század folyamán jelentős szerepet játszott a mézeskalácsos ipar. A lőcsei mézeskalácsosok a 17. században élénk kereskedelmet folytattak Lengyelországban. Kassa, Eperjes, Rozsnyó és Rimaszombat pedig a hazai piacokon versenyzett egymással. Több történeti forrás is utal arra, hogy már a 17. századi céhesedés előtt is dolgoztak mézeskalácsosok Magyarországon. A pozsonyi városi levéltárban már 1379-ben előfordul a mézeskalácsos mesterekre való utalás.</text:span><text:span text:style-name="T2"><text:note text:id="ftn6" text:note-class="footnote"><text:note-citation>7</text:note-citation><text:note-body><text:p text:style-name="Footnote">Szabadfalvi József: uo.</text:p></text:note-body></text:note></text:span><text:span text:style-name="T2"> Besztercebányán már az 1382. évben több mézeskalácsos dolgozott.</text:span><text:span text:style-name="T2"><text:note text:id="ftn7" text:note-class="footnote"><text:note-citation>8</text:note-citation><text:note-body><text:p text:style-name="Footnote">Sőtér Kálmán: A méh világa. 58.</text:p></text:note-body></text:note></text:span><text:span text:style-name="T2"> Brassó város mézeskalácsosai Sándor moldvai hercegnek 1564-ben küldött ajándékai között is szerepel a mézeskalács.</text:span><text:span text:style-name="T2"><text:note text:id="ftn8" text:note-class="footnote"><text:note-citation>9</text:note-citation><text:note-body><text:p text:style-name="Footnote">Rodiczky Jenő: A magyar méhészet múltjáról. Budapest, 1892. Hivatkozik rá: Szabadfalvi József: Mézeskalácsosság Debrecenben. 10.</text:p></text:note-body></text:note></text:span><text:span text:style-name="T2"> Thököly Imre szintén küldött mézeskalácsot a török és tatár vezéreknek.</text:span><text:span text:style-name="T2"><text:note text:id="ftn9" text:note-class="footnote"><text:note-citation>10</text:note-citation><text:note-body><text:p text:style-name="Footnote">Monumenta Hungarica. XV. Budapest. 1863. 495. Hivatkozik rá: Szabadfalvi József: Mézeskalácsosság Debrecenben. 10.</text:p></text:note-body></text:note></text:span><text:span text:style-name="T2"> Debrecenben a mézeskalácsos céh 1713-ban alakult meg, ekkor adta ki a város a kiváltságlevelüket.</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6T10:47:51.47</meta:creation-date>
    <dc:date>2015-10-19T15:02:01.76</dc:date>
    <meta:editing-duration>PT17H38M37S</meta:editing-duration>
    <meta:editing-cycles>9</meta:editing-cycles>
    <meta:generator>OpenOffice/4.1.1$Win32 OpenOffice.org_project/411m6$Build-9775</meta:generator>
    <meta:document-statistic meta:table-count="0" meta:image-count="0" meta:object-count="0" meta:page-count="1" meta:paragraph-count="16" meta:word-count="528" meta:character-count="4048"/>
  </office:meta>
</office:document-meta>
</file>