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688cm" style:auto-text-indent="false"/>
    </style:style>
    <style:style style:name="P2" style:family="paragraph" style:parent-style-name="Standard" style:master-page-name="">
      <style:paragraph-properties fo:margin-left="0cm" fo:margin-right="0cm" fo:line-height="150%" fo:text-align="center" style:justify-single-word="false" fo:text-indent="0.688cm" style:auto-text-indent="false" style:page-number="auto"/>
      <style:text-properties fo:font-variant="small-caps" fo:font-style="normal" style:font-style-asian="normal" style:font-style-complex="normal"/>
    </style:style>
    <style:style style:name="P3" style:family="paragraph" style:parent-style-name="Standard" style:master-page-name="">
      <style:paragraph-properties fo:margin-left="0cm" fo:margin-right="0cm" fo:line-height="150%" fo:text-align="justify" style:justify-single-word="false" fo:text-indent="0.741cm" style:auto-text-indent="false"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rékgyártó Sándor „Mézeskalácsországa”</text:p>
      <text:p text:style-name="P1"><text:span text:style-name="T1"/></text:p>
      <text:p text:style-name="P1"><text:span text:style-name="T1"/></text:p>
      <text:p text:style-name="P3"><text:span text:style-name="T1">„Hej, haj. Megértünk a múzeumra már: a mesterség is, jómagam is.”</text:span><text:note text:id="ftn1" text:note-class="footnote"><text:note-citation>1</text:note-citation><text:note-body><text:p text:style-name="Footnote">Havas Ervin: A mézeskalácsos. Népszabadság. 1967.03.15. DMNA 1608.</text:p></text:note-body></text:note> nyilatkozta Kerékgyártó Sándor egy 1967-es interjúban, s akkor talán nem sejthette, hogy közel 50 év múlva a Déri Múzeum új állandó kiállítása révén szinte valósággá válik kijelentése. Még ha csak üzlete és műhelye révén is, hiszen a mesterség hála a debreceni mézeskalácsosoknak ma is él és virágzik. Valósággá, hiszen az új állandó kiállításunk egyik egységében, a Mézeskalácsos műhelyben Kerékgyártó műhelyét és üzletét mutatjuk be, melynek teljes anyaga 1975-ben került a Déri Múzeumba. </text:p>
      <text:p text:style-name="P1">Kerékgyártó Sándor régi, „hírneves mézeskalácskészítő családból” származott, a családban 200 éve nőágon öröklődött a mesterség: Kerékgyártó dédanyja, nagyanyja, majd nagynénje és anyja is sütötte a mézeskalácsokat.<text:note text:id="ftn2" text:note-class="footnote"><text:note-citation>2</text:note-citation><text:note-body><text:p text:style-name="Footnote">Falusi-Vasárnap 1959. 01. (?)04. DMNA 1607.</text:p></text:note-body></text:note> Sok recept és ütőfa még a dédmamától származik.<text:note text:id="ftn3" text:note-class="footnote"><text:note-citation>3</text:note-citation><text:note-body><text:p text:style-name="Footnote">Népszabadság 1957.08.16. DMNA 1607.</text:p></text:note-body></text:note> Nagynénje Czobor Károlyné 1887-től mézeskalácskészítő mesterként tevékenykedik.<text:note text:id="ftn4" text:note-class="footnote"><text:note-citation>4</text:note-citation><text:note-body><text:p text:style-name="Footnote">Lásd: Czoborné arany oklevele, amit a szakmában töltött 41 évéért kapott. V.76.94.891. </text:p></text:note-body></text:note> A szakmát Kerékgyártó édesanyjától, Szentessy Erzsébettől tanulta,<text:note text:id="ftn5" text:note-class="footnote"><text:note-citation>5</text:note-citation><text:note-body><text:p text:style-name="Footnote">Népszabadság: 1957.03.08. DMNA 1607.</text:p></text:note-body></text:note> aki Hajdúszoboszlón vitt üzletet.</text:p>
      <text:p text:style-name="P1">Kerékgyártó Sándor a Debreceni Református Kollégiumban tanult, mérnöknek készült, de a világháború megakasztotta tanulmányait. Ezért beállt nagynénjéhez mézeskalácsosnak, „nála is szabadult fel.”<text:note text:id="ftn6" text:note-class="footnote"><text:note-citation>6</text:note-citation><text:note-body><text:p text:style-name="Footnote">Tóbiás Áron: Kerékgyártó Sándor. Tükör. 1975. szeptember 23. (XII. évf. 38. sz. )14. DMNA 1608.</text:p></text:note-body></text:note> Kerékgyártó, aki gyakorlatilag már 17 éves korától kezdve dolgozott, a hortobágyi mellett a szegedi és a szolnoki vásárokra is járt, „oda még ekhós szekérrel”,<text:note text:id="ftn7" text:note-class="footnote"><text:note-citation>7</text:note-citation><text:note-body><text:p text:style-name="Footnote">Vallomás a szívben. Esti Hírlap. 1967. (?) DMNA 1608.</text:p></text:note-body></text:note> gyakorlatilag a pályán elnyerhető szakmai díjak mindegyikét elnyerte, ezüst- majd aranykoszorús mesteri címet, 1966-ban pedig megkapta a Népművészet mestere címet. Számos szakmai kiállításon vett részt, mézes szíve egészen Kínáig is eljutot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2:20:11.34</meta:creation-date>
    <meta:document-statistic meta:table-count="0" meta:image-count="0" meta:object-count="0" meta:page-count="1" meta:paragraph-count="11" meta:word-count="281" meta:character-count="2059"/>
    <dc:date>2015-11-06T12:36:27.24</dc:date>
    <meta:editing-duration>PT1M15S</meta:editing-duration>
    <meta:editing-cycles>1</meta:editing-cycles>
    <meta:generator>OpenOffice/4.1.1$Win32 OpenOffice.org_project/411m6$Build-9775</meta:generator>
  </office:meta>
</office:document-meta>
</file>