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714cm" style:auto-text-indent="false"/>
      <style:text-properties fo:font-style="normal" style:font-style-asian="normal" style:font-style-complex="normal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text-indent="0.714cm" style:auto-text-indent="false" style:page-number="auto"/>
      <style:text-properties fo:font-style="normal" style:font-style-asian="normal" style:font-style-complex="normal"/>
    </style:style>
    <style:style style:name="P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„Puszedlit tessék!” – Lédig termékek</text:span> </text:p>
      <text:p text:style-name="P4"/>
      <text:p text:style-name="P4"/>
      <text:p text:style-name="P2">A lédig kifejezés két esetben használatos a debreceni mézeskalácsosoknál. Melléknévként a túlságosan megédesített vagy a szükségesnél több sütőporral készített tésztára, főnévként pedig mézes készítmények egyik jellegzetes típusára használják. A lédig-, más néven barna tészta abban különbözik a debreceni mézestészta anyagától, hogy ehhez nemcsak felmelegített, hanem felfőzött mézet használnak; a tésztát nem ütőfával, hanem pléhszaggatóval formázzák, illetve nem nagy-, hanem kiskemencében sütik ki. Kerékgyártó Sándor emlékezete szerint ez a tésztatípus a nürnbergi mézeskalácsosoktól származik. A lédigtésztákat jellemzően nem darabra, hanem inkább súlyra árulták, ezért kilósárunak is hívták.</text:p>
      <text:p text:style-name="P1">A lédigtészta bekavarása előtt cukorszirupot készítenek, vagyis felfőzik a cukrot. Úgy tartották, <text:s/>akkor jó a szirup, ha a fakanálról vizespohárba cseppentenek belőle, s az aljára érve „hógyagot lök fel”. Vagy hasonlóan késznek tekintették a cukorszirupot, amikor kanálról cseppentve megnyúlik, vagy ha két ujj között szálakat lehet vele húzni. A lédeigtésztát külön készített cukros és mézestésztából kavarják ki, jellemzően 1,5:1 arányban. Sütőport csak a cukros tésztához tesznek, amit tojással keverik össze, s a breholásnál keverik a tésztába. Minél jobb minőségű tojást akartak készíteni, annál több tojást tettek bele, volt, hogy fontonként (kb. 0,5 kg) 12 tojást is beleütöttek. </text:p>
      <text:p text:style-name="P1">A breholás és a lengolás ugyanúgy történik, mint a mézestésztánál, a barnatésztát viszont mindig pléhbökővel formázták ki, amit időnként beliszteztek, nehogy beleragadjon. A sütés mindig kiskemencében történt, gyakran végeztek próbasütést, és ha nem sült szépen a tészta, még volt lehetőség a javításra. </text:p>
      <text:p text:style-name="P1">A kerek alakú pléhszaggatóval formázták a <text:span text:style-name="T2">puszedli</text:span>t. [puszedliszaggato.jpg] Tetejét olykor sütés előtt tojásfehérjével kenték meg, majd egy villával végigszántották felületét, [puszedlivillazo.jpg] a kisütés után pedig a villázás helyén a sima, fényes tésztafelület matt, a tojásos rész pedig szép fényes maradt. Készítettek glazúrozott és kandírozott puszedlit is. A glazúrozott puszedlinél csak a tetejét kenik meg cukorsziruppal a sütés után, a kandírozottnál viszont a kisült puszedliket, körülbelül húszat-harmincat szirupos edényben jól összekavarják, így teljes felülete fehéres színű lesz a cukorsziruptól.</text:p>
      <text:p text:style-name="P1">A téglalap alakúra formázott lédigtésztát <text:span text:style-name="T2">stangli</text:span>nak nevezzük, [stangliszaggato.jpg] amely tésztájában és készítésében is teljesen megegyezik a puszedlivel. Készítenek diós, mogyorós, mandulás masszával behúzott margarónis stanglit. A második világháború előtt divat volt ezeket a lédigtermékeket majorannával, fahéjjal, csillagánizzsal, szegfűszeggel, szerecsendióval vagy borssal ízesíteni. </text:p>
      <text:p text:style-name="P1">A barnatészták következző típusa a <text:span text:style-name="T2">mézeskenyér</text:span>, amit stiklinek vagy <text:span text:style-name="T2">zsidókenyér</text:span>nek hívnak <text:soft-page-break/>általában, de ha már megszórják mandulával, <text:span text:style-name="T2">Kossuth-kenyér</text:span>nek. A mézeskenyeret ún. fakkospléhben sütik ki, és a sütés után fakarddal vagdalják szét. </text:p>
      <text:p text:style-name="P1">Debrecenben is, de főként Nyíregyházán készítettek a lédigtésztából figurális tésztákat, babát, lovat, huszárt, kardot is készítettek, amelyeknél a tészta felületét sütés előtt tojással kenték meg, majd villával díszítették. </text:p>
      <text:p text:style-name="P1">A debreceni mézeskalácsosok készítenek lédigtésztából <text:span text:style-name="T2">mogyorós- vagy manduláscsók</text:span>ot, más néven margarónit. A diót vagy mogyorót megdarálják, összekeverik porcukorral, tojást tesznek hozzá (körülbelül fél kiló dióhoz 20-24 tojást adnak) összekavarják, dresszírozóba, hurkatöltő alakú töltelékkinyomóba töltik, majd kiskemencében zsírpapíron sütik ki. [dresszirozo.jpg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16:00:31.37</meta:creation-date>
    <dc:date>2015-11-06T13:27:22.29</dc:date>
    <meta:editing-duration>PT4H40M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9" meta:word-count="450" meta:character-count="3564"/>
  </office:meta>
</office:document-meta>
</file>