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variant="small-caps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714cm" style:auto-text-indent="false"/>
    </style:style>
    <style:style style:name="P4" style:family="paragraph" style:parent-style-name="Standard" style:master-page-name="">
      <style:paragraph-properties fo:margin-left="0cm" fo:margin-right="0cm" fo:line-height="150%" fo:text-align="justify" style:justify-single-word="false" fo:text-indent="0.714cm" style:auto-text-indent="false" style:page-number="auto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„Érted halok, érted élek, száz leányért nem cseréllek.”</text:span> Az ejzolt termékek képecskéi</text:p>
      <text:p text:style-name="P1"/>
      <text:p text:style-name="P1"/>
      <text:p text:style-name="P4">Az ejzolt termékeket nemcsak színes masszával, de gyakran képecskével is díszítik. A szívekre ragasztott képecskék, a bilétek rövid verssel, szerelemes vallomással kombinált képek, amelyek szerelmes párt vagy édesanyát ábrázolnak gyermekeivel. A nagy ejzolt szívek vásárlói igen nagy figyelmet szentelnek a kép és a vers tartalmának. Legtöbbször fiatalemberek, szerelmes legények vásárolták, kifejezve szerelmüket, sőt egykor szinte jegyajándéknak is tekintették a kedvesnek ajándékozott, nagy ejzolt szívet. A bilétek versanyaga igen gazdag és sokrétű, igen gyakran költők elnépiesedett versei köszönnek vissza a piros szíveken. Így például Csokonai Vitéz Mihály Szerelemdal a csikóbőrös kulacshoz című költeményének alig változtatott verssora igen gyakran díszíti az ejzolt szíveket: „Érted halok, érted élek, Száz leányért nem cseréllek.” [bilet-Csokonai.jpg], Kisfaludy Sándor Kesergő szerelem című ciklusának verseit pedig a „Csókért reszket az én lelkem, Ne hagyj hát érte szenvednem.” bilét-versben vélik visszaköszönni.<text:note text:id="ftn1" text:note-class="footnote"><text:note-citation>1</text:note-citation><text:note-body><text:p text:style-name="Footnote">Szabadfalvi Jószef: Mézeskalácsosság Debrecenben. Debrecen, 2012. 98.</text:p></text:note-body></text:note></text:p>
      <text:p text:style-name="P3"/>
      <text:p text:style-name="P3">[bilet-1.jpg]</text:p>
      <text:p text:style-name="P3">[bilet-2.jpg]</text:p>
      <text:p text:style-name="P3">[bilet-3.jpg]</text:p>
      <text:p text:style-name="P3">[bilet-4.jpg]</text:p>
      <text:p text:style-name="P3">[bilet-5.jpg]</text:p>
      <text:p text:style-name="P3">[bilet-6.jpg]</text:p>
      <text:p text:style-name="P3">[bilet-7.jpg]</text:p>
      <text:p text:style-name="P3">[bilet-8.jpg]</text:p>
      <text:p text:style-name="P3">[bilet-9.jpg]</text:p>
      <text:p text:style-name="P3">[bilet-10.jpg]</text:p>
      <text:p text:style-name="P3">[bilet-11.jpg]</text:p>
      <text:p text:style-name="P3">[bilet-12.jpg]</text:p>
      <text:p text:style-name="P3">[bilet-13.jpg]</text:p>
      <text:p text:style-name="P3">[bilet-14.jpg]</text:p>
      <text:p text:style-name="P3">[bilet-15.jpg]</text:p>
      <text:p text:style-name="P3">[bilet-16.jpg]</text:p>
      <text:p text:style-name="P3">[bilet-17.jpg]</text:p>
      <text:p text:style-name="P3">[bilet-18.jpg]</text:p>
      <text:p text:style-name="P3">[bilet-19.jpg]</text:p>
      <text:p text:style-name="P3"><text:soft-page-break/>[bilet-20.jpg]</text:p>
      <text:p text:style-name="P3">[bilet-21.jpg]</text:p>
      <text:p text:style-name="P3">[bilet-22.jpg]</text:p>
      <text:p text:style-name="P3">[bilet-23.jpg</text:p>
      <text:p text:style-name="P3">[bilet-24.jpg]</text:p>
      <text:p text:style-name="P3">[bilet-25.jpg]</text:p>
      <text:p text:style-name="P3">[bilet-26.jpg]</text:p>
      <text:p text:style-name="P3">[bilet-27.jpg]</text:p>
      <text:p text:style-name="P3">[bilet-28.jpg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5T11:07:01.16</meta:creation-date>
    <dc:date>2015-11-10T12:07:18.60</dc:date>
    <meta:editing-duration>PT2H36M16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2" meta:paragraph-count="31" meta:word-count="181" meta:character-count="1563"/>
  </office:meta>
</office:document-meta>
</file>