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variant="small-caps" fo:color="#000000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line-height="150%" fo:text-align="justify" style:justify-single-word="false"/>
      <style:text-properties fo:font-variant="small-caps" fo:color="#000000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 style:master-page-name="">
      <style:paragraph-properties fo:margin-left="0.026cm" fo:margin-right="0cm" fo:line-height="150%" fo:text-align="justify" style:justify-single-word="false" fo:text-indent="0.741cm" style:auto-text-indent="false" style:page-number="auto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margin-left="0.026cm" fo:margin-right="0cm" fo:line-height="150%" fo:text-align="justify" style:justify-single-word="false" fo:text-indent="0.741cm" style:auto-text-indent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"A híres debreceni titka". A debreceni mézestészták készítése </text:p>
      <text:p text:style-name="P3"/>
      <text:p text:style-name="P3"/>
      <text:p text:style-name="P4">A debreceni mézeskalácsosok által készített mézestészta, vagyis amint sokfelé mondják, a debreceni fő jellegzetessége, hogy a tészta felületét ún. ütőfákkal, díszesen faragott faformákkal díszítik, más mézeskalács-készítő központokkal ellentétben Debrecenben nem főzik fel hozzá a mézet és a mézestészták sütése mindig nagykemencében történik.</text:p>
      <text:p text:style-name="P5">A tészta készítésének első lépése a bekavarás. [bekavaras.jpg] A méz és cukor keverékét beleöntik a kavaróteknőbe. A méz és a cukor aránya jellemzően 75-25 % volt. Az 1930-as évekig még süvegcukrot használtak, amit famozsárban törtek meg. A mézet felolvasztották, nem főzték fel, mint más mézesközpontokban (például Karcagon), „így olyan törékeny-ropogós lesz, mint az üveg, és a szájban kellemesen olvadó”.<text:note text:id="ftn1" text:note-class="footnote"><text:note-citation>1</text:note-citation><text:note-body><text:p text:style-name="Footnote">Havas Ervin: A mézeskalácsos. Népszabadság. 1967.03.15. DMNA 1608.</text:p></text:note-body></text:note> Ezután belekavarják, beleszitálják a lisztet (szitálják, hogy az esetleges idegen anyagokat eltávolítsák, s hogy a lisztet lazábbá tegyék), szalagálét, vagyis sütőport tesznek bele, és kézzel vagy kavarófával egy puhább tésztát gyúrnak belőle a teknőben. Ezt pár napig állni hagyják, majd a korábban csak alig összegyúrt, szemcsés tésztát a brehpadon (törőpadon) dolgozzák egységes, kidolgozott, további munkára alkalmassá. [breholas.jpg] Ezt mindig két személy végzi a brehpadon, melynek egyik oldalán ülőke van, az itt ülő személy a tésztát hajtogatja a brehpad rúdja alá, amit a brehpad másik oldalán álló mozgat. Egyszerre 10-15 kg-os tésztát szoktak megbreholni.</text:p>
      <text:p text:style-name="P5">A brehpadon meggyúrt tésztából ún. absteholóval, vágódeszkára emlékeztető falapáttal vágnak ki egy részt, amit először gömbölyűre, [gyuras.jpg] majd a mézestányér esetén két-két és fél méter hosszú hengerbe nyújtanak. [maszlizas.jpg] Ezt az ún. mászli, szögekből álló mérőléc segítségével 100 egyenlő részre osztják. [felvagas.jpg] A tésztát elvagdalják, lisztes kézzel lenyomkodják, majd a rövid nyújtófával, ún. valgerral kinyújták, „engolják”. [lengolas.jpg]</text:p>
      <text:p text:style-name="P5">A kinyújtott tésztát díszesen faragott faformákba, ún. ütőfákba nyomkodják bele. Ezt hívják kiverésnek. [kiveres1.jpg] Ez a munka nem igényelt különösebb szaktudást, ezért az 1930-as években kisegítő munkaerőket, kiverőlányokat alkalmaztak. Kiverésnél vigyázni kellett, nehogy a tészta ceig legyen: ceignek akkor mondják a tésztát, amikor nem préselik bele kellőképpen a formába, és ezért a díszítmény nem rajzolódik ki élesen. Kiverés közben ezért a tésztát kissé kefével belisztezik. [kiveres2.jpg] A formákból úgy veszik ki, hogy az egyik oldalon késsel alányúlnak, megemelik, majd egy gyors mozdulattal kézzel kifordítják. A formából kikerült tésztát sütésig az ún. gárbon, a szárítóállványon tárolják. A tésztának itt kell a sütésig a levegő páratartalmától kissé megnedvesedni.</text:p>
      <text:p text:style-name="P5"><text:soft-page-break/>A mézeskalácsosok a sütést leginkább a délutáni órákban végzik, amikor már minden tésztamunkát befejeztek. A debreceni nagymesterek a mézestésztából készült termékeket mindig nagykemencében sütik, szemben a nyíregyházi vagy a karcagi mézeskalácsosokkal, akik kiskemencében sütik ki. [sutes.jpg] A sütés előtt a kemencét 2 órával bemelegítik. A sütést mindig nyitott ajtónál végzik, a sütő személy a kemence nyílása mellett ül, kezében van a botszerű lapát, amely a tűz igazgatása mellett a pléhek, vagyis a tepsik kirakására, forgatására szolgál. A sütést végző mellé teszik le az egymásra rakott pléheket, egyszerre négyet. Az elsőt belülről kemence ajtaja mellé teszik be, egy fél perc múlva ezt a lapáttal hátrébb tolják, helyére teszik be a másodikat. Egy újabb fél perc múlva újra átcsoportosítanak, jön a következő pléh, a már bent lévőket pedig a másik oldalra tolják át, behelyezve a harmadikat. A sütés a legfárasztóbb és a leglázasabb munkája a mézeskalácsosoknak: gyorsan kell dolgozni, ha a sütő elkiáltja magát, hogy „plét kérek!”, máris vinni kell a kizsírozott tepsiket, s kiborítani a már kisülteket. Négy személy végzi a sütést: a felrakó: aki a gárbról rakja a pléhekre a tésztát, a hordó: a berakott tésztát hordja a sütőnek, és ő viszi el a már kisülttel teli tepsiket. Az összeszedő a kisült tésztát rakja a táblára. A negyedik személy pedig maga a sütő. [kesztermek.jpg] Ha a mézes szív kissé megégett, akkor azt vagy a csomagba középre teszik, vagy beejzolják „Érted ég szívem” felirattal. </text:p>
      <text:p text:style-name="P5">A fent leírt mézestésztából készítik a különböző figurális, szív, baba, huszár alakú mézestermékeket, <text:span text:style-name="T1">toknik</text:span>at készítik. [kesz-kakas.jpg] Ezeknél a mászlizás folyamata hiányzik, de ugyanúgy ütőfába nyomkodják. [kesz-menyecske.jpg] Szintén mézestésztából készítették a híres <text:span text:style-name="T1">mézesmogyoró</text:span>t, amelynél a breholás előtt fahéjat, vaníliát vagy szegfűszeget tesznek, kis hosszúkás hasábokra vágják, összegöndörgetik, belisztezik és a szitához hasonló mézesmogyorókészítő-rostában szabályos gömb alakúra formázzák. Ritkábban <text:span text:style-name="T1">mézesbot</text:span>ot is készítettek, hasonló tésztából, mint a mogyorót, csak ezt henger alakúra formázták kézzel. Mézestésztából az 1940-es évekig készítettek mézes bölcsőt, kulacsot, papucsot, később azonban ezeket is fehértésztából készítették, és ejzoltá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15T09:20:12.93</meta:creation-date>
    <dc:date>2015-11-05T09:19:00.02</dc:date>
    <meta:editing-duration>PT8H8S</meta:editing-duration>
    <meta:editing-cycles>10</meta:editing-cycles>
    <meta:generator>OpenOffice/4.1.1$Win32 OpenOffice.org_project/411m6$Build-9775</meta:generator>
    <meta:document-statistic meta:table-count="0" meta:image-count="0" meta:object-count="0" meta:page-count="2" meta:paragraph-count="8" meta:word-count="695" meta:character-count="5071"/>
  </office:meta>
</office:document-meta>
</file>